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7.451cm" style:leader-style="dotted" style:leader-text="."/>
          <style:tab-stop style:position="9.165cm"/>
          <style:tab-stop style:position="9.229cm"/>
          <style:tab-stop style:position="16.193cm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1pt" officeooo:paragraph-rsid="000862f2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8pt" style:font-size-asian="8pt" style:font-size-complex="8pt"/>
    </style:style>
    <style:style style:name="T1" style:family="text">
      <style:text-properties officeooo:rsid="000862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62f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</text:span>egulamin wydarzenia</text:p>
      <text:p text:style-name="P1">Wieczór z filmem niemieckim</text:p>
      <text:p text:style-name="P2">Postanowienia ogólne:</text:p>
      <text:p text:style-name="P4">1. Organizatorem wydarzenia jest nauczyciel języka niemieckiego w Szkole</text:p>
      <text:p text:style-name="P4">Podstawowej nr 11, Sandra Penda</text:p>
      <text:p text:style-name="P4">2. Wydarzenie ma na celu poszerzenie umiejętności językowych uczniów, w zakresie</text:p>
      <text:p text:style-name="P4">języka niemieckiego jako języka obcego, zapoznanie z obyczajami i kulturą w Niemczech.</text:p>
      <text:p text:style-name="P4">3. Wydarzenie odbędzie się w Szkole Podstawowej nr 11 im. Stefana Żeromskiego <text:line-break/>w Zduńskiej Woli.</text:p>
      <text:p text:style-name="P4">4. Podczas wydarzenia wyświetlany będzie film “Honig im Kopf”.</text:p>
      <text:p text:style-name="P3">Uczestnictwo w wydarzeniu:</text:p>
      <text:p text:style-name="P4">1. Wydarzenie skierowane jest do uczniów klas siódmych Szkoły Podstawowej nr 11</text:p>
      <text:p text:style-name="P4">w Zduńskiej Woli.</text:p>
      <text:p text:style-name="P4">2. W wydarzeniu mogą wziąć udział wyłącznie uczniowie, którzy zapisali się wcześniej <text:line-break/>i dostarczyli zgodę rodzica/opiekuna.</text:p>
      <text:p text:style-name="P4">3. W wydarzeniu mogą wziąć udział jedynie osoby zdrowe, bez jakichkolwiek objawów chorobowych <text:line-break/>(w szczególności gorączki, objawów wskazujących na choroby układu oddechowego).</text:p>
      <text:p text:style-name="P3">Przebieg wydarzenia:</text:p>
      <text:p text:style-name="P4">1. Seans rozpoczyna się o godzinie <text:span text:style-name="T2">19:</text:span><text:span text:style-name="T3">0</text:span><text:span text:style-name="T2">0.</text:span></text:p>
      <text:p text:style-name="P4">2. Uczestnicy powinni pojawić się w sali najpóźniej o godzinie <text:span text:style-name="T2">1</text:span><text:span text:style-name="T3">8</text:span><text:span text:style-name="T2">:</text:span><text:span text:style-name="T3">5</text:span><text:span text:style-name="T2">0.</text:span></text:p>
      <text:p text:style-name="P4">3. Osoby, które pojawią się po rozpoczęciu seansu, nie będą mogły wziąć udziału w wydarzeniu.</text:p>
      <text:p text:style-name="P4">4. Po zakończeniu seansu przewidziana jest krótka dyskusja, dotycząca filmu.</text:p>
      <text:p text:style-name="P4">5. Organizator zapewnia ciepłe napoje. Uczestnicy powinni mieć swoje kubki.</text:p>
      <text:p text:style-name="P4">6. Uczestnicy mogą zaopatrzyć się w przekąski.</text:p>
      <text:p text:style-name="P4">7. Zabronione jest przynoszenie i spożywanie substancji psychoaktywnych oraz używek.</text:p>
      <text:p text:style-name="P4">8. Zabronione jest przynoszenie jakichkolwiek przedmiotów niebezpiecznych.</text:p>
      <text:p text:style-name="P4">9. Uczestnicy mogą przynieść z sobą koc i/lub śpiwór oraz poduszkę.</text:p>
      <text:p text:style-name="P4">10. <text:span text:style-name="T2">Uczestnicy zobowiązani są do zmiany obuwia.</text:span></text:p>
      <text:p text:style-name="P4">11. Każdy z Uczestników musi przedstawić zgodę wypełnioną przez rodzica/opiekuna,</text:p>
      <text:p text:style-name="P4">stanowiącą załącznik do niniejszego Regulaminu.</text:p>
      <text:p text:style-name="P4">12. Wcześniejsze opuszczenie wydarzenia przez Uczestnika możliwe jest jedynie w obecności rodzica/opiekuna, który podpisze stosowne oświadczenie, dostępne u Organizatora w dniu wydarzenia.</text:p>
      <text:p text:style-name="P4">13. Wszelkie problemy (konieczność opuszczenia sali spowodowana np. wyjściem do toalety, złe samopoczucie i inne) należy zgłaszać Organizatorowi, obecnemu w sali.</text:p>
      <text:p text:style-name="P4">14. Zabrania się samowolnego opuszczania sali i szkoły.</text:p>
      <text:p text:style-name="P4">15. Koniec wydarzenia przewidywany jest na godzinę <text:span text:style-name="T1">21</text:span>:<text:span text:style-name="T1">45</text:span>.</text:p>
      <text:p text:style-name="P3">Postanowienia końcowe:</text:p>
      <text:p text:style-name="P4">1. Wszelkie kwestie niejasne i sporne należy wyjaśniać bezpośrednio z Organizatorem.</text:p>
      <text:p text:style-name="P4">2. W kwestiach nieujętych w niniejszym Regulaminie mają zastosowanie zapisy Statutu Szkoły Podstawowej nr 11 w Zduńskiej Woli oraz przepisy obowiązującego prawa.</text:p>
      <text:p text:style-name="P4"/>
      <text:p text:style-name="P4"><text:soft-page-break/></text:p>
      <text:p text:style-name="P1">ZGODA RODZICA/OPIEKUNA NA UDZIAŁ W WYDARZENIU</text:p>
      <text:p text:style-name="P1">“WIECZÓR Z FILMEM NIEMIECKIM”</text:p>
      <text:p text:style-name="P6">Wyrażam zgodę, by moje dziecko <text:tab/>…………………………………………………………….</text:p>
      <text:p text:style-name="P10">(imię, nazwisko, klasa)</text:p>
      <text:p text:style-name="P5">wzięło udział w organizowanym przez p. Sandrę Pendę wydarzeniu, które odbędzie się <text:span text:style-name="T1">22</text:span>.0<text:span text:style-name="T1">9</text:span>.202<text:span text:style-name="T1">3</text:span> <text:line-break/>w godzinach 19:<text:span text:style-name="T1">00</text:span>-2<text:span text:style-name="T1">1</text:span>:<text:span text:style-name="T1">45</text:span>.</text:p>
      <text:p text:style-name="P5">Jednocześnie oświadczam, że zapoznałam/zapoznałem się z Regulaminem wydarzenia,</text:p>
      <text:p text:style-name="P5">dostępnym <text:span text:style-name="T1">umieszczonym na odwrocie</text:span> i akceptuję jego postanowienia.</text:p>
      <text:p text:style-name="P5">Zostałam/zostałem poinformowana/y o konieczności wcześniejszego odebrania dziecka</text:p>
      <text:p text:style-name="P5">z wydarzenia w przypadku nieprawidłowego zachowania lub złego samopoczucia <text:span text:style-name="T1">i zobowiązuję się do punktualnego odebrania dziecka o godzinie wskazanej jako zakończenie wydarzenia. </text:span></text:p>
      <text:p text:style-name="P5">W dniu wydarzenia będę dostępna/dostępny pod numerem telefonu:</text:p>
      <text:p text:style-name="P7">…………………………………………………….................................................................</text:p>
      <text:p text:style-name="P5">Dziecko zostanie odebrane ze szkoły po zakończeniu wydarzenia o godzinie 2<text:span text:style-name="T1">1:45 </text:span>przez</text:p>
      <text:p text:style-name="P7">………………………………………………………………………………………………….</text:p>
      <text:p text:style-name="P10">(imię i nazwisko)</text:p>
      <text:p text:style-name="P10"/>
      <text:p text:style-name="P10"/>
      <text:p text:style-name="P9">………………………………………………. <text:s text:c="42"/>…………………………………...</text:p>
      <text:p text:style-name="P8">miejscowość, data <text:s text:c="78"/>czytelny podpis rodzica/opieku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125cm" fo:margin-left="1.672cm" fo:margin-right="1.48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4:03:17.340000000</meta:creation-date>
    <meta:print-date>2023-09-11T15:17:34.354000000</meta:print-date>
    <dc:date>2023-09-11T15:18:11.757000000</dc:date>
    <meta:editing-duration>PT1H14M54S</meta:editing-duration>
    <meta:editing-cycles>1</meta:editing-cycles>
    <meta:document-statistic meta:table-count="0" meta:image-count="0" meta:object-count="0" meta:page-count="2" meta:paragraph-count="50" meta:word-count="443" meta:character-count="3630" meta:non-whitespace-character-count="3111"/>
    <meta:generator>LibreOffice/7.5.1.2$Windows_X86_64 LibreOffice_project/fcbaee479e84c6cd81291587d2ee68cba099e129</meta:generator>
  </office:meta>
</office:document-meta>
</file>